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rsid="0013a797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5da07" style:font-weight-asian="normal" style:font-name-complex="Verdana2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tyle="normal" fo:font-weight="normal" officeooo:paragraph-rsid="0015da07" style:font-style-asian="normal" style:font-weight-asian="normal" style:font-name-complex="Verdana2" style:font-size-complex="11pt" style:font-style-complex="normal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tyle="normal" fo:font-weight="normal" officeooo:rsid="0015da07" officeooo:paragraph-rsid="0015da07" style:font-style-asian="normal" style:font-weight-asian="normal" style:font-name-complex="Verdana2" style:font-size-complex="11pt" style:font-style-complex="normal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67bc6" style:font-weight-asian="bold" style:font-name-complex="Verdana2" style:font-size-complex="11pt" style:font-weight-complex="bold"/>
    </style:style>
    <style:style style:name="T1" style:family="text">
      <style:text-properties officeooo:rsid="000e66cd"/>
    </style:style>
    <style:style style:name="T2" style:family="text">
      <style:text-properties officeooo:rsid="0013a797"/>
    </style:style>
    <style:style style:name="T3" style:family="text">
      <style:text-properties officeooo:rsid="00151284"/>
    </style:style>
    <style:style style:name="T4" style:family="text">
      <style:text-properties officeooo:rsid="0015da07"/>
    </style:style>
    <style:style style:name="T5" style:family="text">
      <style:text-properties fo:font-size="11pt" officeooo:rsid="01212816" style:font-size-asian="11pt"/>
    </style:style>
    <style:style style:name="T6" style:family="text">
      <style:text-properties fo:font-size="11pt" officeooo:rsid="013739f9" style:font-size-asian="11pt"/>
    </style:style>
    <style:style style:name="T7" style:family="text">
      <style:text-properties fo:font-size="11pt" officeooo:rsid="0015da07" style:font-size-asian="11pt"/>
    </style:style>
    <style:style style:name="T8" style:family="text">
      <style:text-properties officeooo:rsid="0015da07" style:font-weight-complex="normal"/>
    </style:style>
    <style:style style:name="T9" style:family="text">
      <style:text-properties officeooo:rsid="00167b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5"><text:tab/><text:tab/><text:tab/>La Comisión de Asuntos Comunales ha considerado el <text:s text:c="2"/>Proyecto de Comunicación Expte. <text:span text:style-name="T4">32721</text:span><text:span text:style-name="T3"> </text:span><text:span text:style-name="T4">FJV</text:span><text:span text:style-name="T1">, presentado por </text:span><text:span text:style-name="T4">los</text:span><text:span text:style-name="T2"> Diputado</text:span><text:span text:style-name="T4">s</text:span><text:span text:style-name="T2"> </text:span><text:span text:style-name="T4">Cavallero Hector </text:span><text:span text:style-name="T3">, </text:span><text:span text:style-name="T4">Chialvo Patricia, Simoncini Silvia, Roberto Mirabella y German Bacarella</text:span>, <text:span text:style-name="T7">p</text:span><text:span text:style-name="T5">or el cual se solicita disponga remitir copia del expte. 00103-0051261-3, relacionado al decreto 275/2017, donde se establece la </text:span><text:span text:style-name="T7">distribución</text:span><text:span text:style-name="T5"> entre las </text:span><text:span text:style-name="T6">M</text:span><text:span text:style-name="T5">unicipalidades de la </text:span><text:span text:style-name="T6">P</text:span><text:span text:style-name="T5">rovincia del 8% del importe que se liquida a las mismas por su </text:span><text:span text:style-name="T6">participación</text:span><text:span text:style-name="T5"> en todos los </text:span><text:span text:style-name="T6">gravámenes</text:span><text:span text:style-name="T5"> nacionales y el impuesto sobre los ingresos brutos</text:span><text:span text:style-name="T3"> y, por las</text:span><text:span text:style-name="T2"> razones expuestas en sus fundamentos y las que podrá dar el miembro</text:span> informante , <text:span text:style-name="T4">se </text:span>aconseja <text:span text:style-name="T8">la aprobación del siguiente texto:</text:span></text:p>
      <text:p text:style-name="P7"/>
      <text:p text:style-name="P6"><text:span text:style-name="T4"><text:tab/>“La Cámara de Diputados de la Provincia de Santa Fe veria con agrado que el Poder Ejecutivo a través del organismo correspondiente, remita</text:span><text:span text:style-name="T5"> copia del </text:span><text:span text:style-name="T7">E</text:span><text:span text:style-name="T5">xpte. </text:span><text:span text:style-name="T7">Nº</text:span><text:span text:style-name="T5"> 00103-0051261-3, relacionado al decreto 275/2017, donde se establece la </text:span><text:span text:style-name="T7">distribución</text:span><text:span text:style-name="T5"> entre las </text:span><text:span text:style-name="T6">M</text:span><text:span text:style-name="T5">unicipalidades de la </text:span><text:span text:style-name="T6">P</text:span><text:span text:style-name="T5">rovincia del 8% </text:span><text:span text:style-name="T7">(ocho por ciento)</text:span><text:span text:style-name="T5"> del importe que se liquida a las mismas por su </text:span><text:span text:style-name="T6">participación</text:span><text:span text:style-name="T5"> en todos los </text:span><text:span text:style-name="T6">gravámenes</text:span><text:span text:style-name="T5"> nacionales y el impuesto sobre los ingresos brutos.”</text:span></text:p>
      <text:p text:style-name="P4"/>
      <text:p text:style-name="P8">SALA DE LA COMISION, <text:span text:style-name="T9">5 de Abril de 2017.</text:span></text:p>
      <text:p text:style-name="P9"><text:span text:style-name="T9">Firmantes: Palo Oliver – Omar Angel Martinez – Coteluzzi - Tejeda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2</meta:editing-cycles>
    <meta:generator>LibreOffice/4.0.5.2$Linux_x86 LibreOffice_project/5464147a081647a250913f19c0715bca595af2f</meta:generator>
    <dc:date>2017-04-05T12:43:57</dc:date>
    <meta:print-date>2017-04-04T11:55:21</meta:print-date>
    <meta:document-statistic meta:table-count="0" meta:image-count="0" meta:object-count="0" meta:page-count="1" meta:paragraph-count="5" meta:word-count="200" meta:character-count="1543" meta:non-whitespace-character-count="1072"/>
    <meta:template xlink:type="simple" xlink:actuate="onRequest" xlink:title="Predeterminado" xlink:href="../../../../.config/libreoffice/3/user/template/Predeterminado.ott" meta:date="2014-03-18T10:20:26"/>
  </office:meta>
</office:document-meta>
</file>